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.48mm"/>
    </style:style>
    <style:style style:name="co4" style:family="table-column">
      <style:table-column-properties fo:break-before="auto" style:column-width="35.17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14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fo:background-color="#e6e6e6"/>
    </style:style>
    <style:style style:name="ce4" style:family="table-cell" style:parent-style-name="Default" style:data-style-name="N11">
      <style:table-cell-properties fo:background-color="#ffff00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Beregning av riktig bileier provisjon ved oppdragsformidling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number-columns-repeated="7"/>
          <table:table-cell table:style-name="ce5" office:value-type="string" calcext:value-type="string">
            <text:p>Forutsetter</text:p>
          </table:table-cell>
        </table:table-row>
        <table:table-row table:style-name="ro2">
          <table:table-cell office:value-type="string" calcext:value-type="string">
            <text:p>Sum til kunde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formula="of:=[.B4]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Provisjon deles likt mellom kunde og sentral</text:p>
          </table:table-cell>
        </table:table-row>
        <table:table-row table:style-name="ro2">
          <table:table-cell office:value-type="string" calcext:value-type="string">
            <text:p>Rabatt</text:p>
          </table:table-cell>
          <table:table-cell table:style-name="ce2"/>
          <table:table-cell/>
          <table:table-cell office:value-type="string" calcext:value-type="string">
            <text:p>Rabatt</text:p>
          </table:table-cell>
          <table:table-cell table:formula="of:=[.E4]*[.F5]" office:value-type="float" office:value="3" calcext:value-type="float">
            <text:p>3</text:p>
          </table:table-cell>
          <table:table-cell table:style-name="ce2" table:formula="of:=(1-[.B8])/2" office:value-type="percentage" office:value="0.03" calcext:value-type="percentage">
            <text:p>3,00%</text:p>
          </table:table-cell>
          <table:table-cell/>
          <table:table-cell office:value-type="string" calcext:value-type="string">
            <text:p>Bileier skal ha nøyaktig samme provisjon</text:p>
          </table:table-cell>
        </table:table-row>
        <table:table-row table:style-name="ro2">
          <table:table-cell office:value-type="string" calcext:value-type="string">
            <text:p>Sum</text:p>
          </table:table-cell>
          <table:table-cell table:formula="of:=[.B4]*(1-[.B5])" office:value-type="float" office:value="100" calcext:value-type="float">
            <text:p>100</text:p>
          </table:table-cell>
          <table:table-cell/>
          <table:table-cell office:value-type="string" calcext:value-type="string">
            <text:p>Sum</text:p>
          </table:table-cell>
          <table:table-cell table:formula="of:=[.E4]*(1-[.F5])"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ce2" office:value-type="string" calcext:value-type="string">
            <text:p>Endre provisjon i grått felt, så blir provisjon i gult felt beregnet</text:p>
          </table:table-cell>
        </table:table-row>
        <table:table-row table:style-name="ro2">
          <table:table-cell office:value-type="string" calcext:value-type="string">
            <text:p>Provisjon</text:p>
          </table:table-cell>
          <table:table-cell table:style-name="ce3" office:value-type="percentage" office:value="0.94" calcext:value-type="percentage">
            <text:p>94,00%</text:p>
          </table:table-cell>
          <table:table-cell/>
          <table:table-cell office:value-type="string" calcext:value-type="string">
            <text:p>Provisjon etter rabatt</text:p>
          </table:table-cell>
          <table:table-cell table:style-name="ce4" table:formula="of:=1-([.E5]/[.E6])" office:value-type="percentage" office:value="0.969072164948454" calcext:value-type="percentage">
            <text:p>96,91%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Sum eier</text:p>
          </table:table-cell>
          <table:table-cell table:formula="of:=[.B6]*(1-[.B8])" office:value-type="float" office:value="6" calcext:value-type="float">
            <text:p>6</text:p>
          </table:table-cell>
          <table:table-cell/>
          <table:table-cell office:value-type="string" calcext:value-type="string">
            <text:p>Sum eier</text:p>
          </table:table-cell>
          <table:table-cell table:formula="of:=[.E6]*(1-[.E8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um bileier</text:p>
          </table:table-cell>
          <table:table-cell table:formula="of:=[.B6]*[.B8]" office:value-type="float" office:value="94" calcext:value-type="float">
            <text:p>94</text:p>
          </table:table-cell>
          <table:table-cell/>
          <table:table-cell office:value-type="string" calcext:value-type="string">
            <text:p>Sum bileier</text:p>
          </table:table-cell>
          <table:table-cell table:formula="of:=[.E6]*[.E8]" office:value-type="float" office:value="94" calcext:value-type="float">
            <text:p>94</text:p>
          </table:table-cell>
          <table:table-cell table:number-columns-repeated="3"/>
        </table:table-row>
      </table:table>
      <table:table table:name="Utveksling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eTimetall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>
            <text:p>eDB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>
            <text:p>eTimelonn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>
            <text:p>eKostnadGruppe1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>
            <text:p>eKostnadGruppe2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>
            <text:p>eKostnadGruppe3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>
            <text:p>eKostnadGruppe4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>
            <text:p>eKostnadGruppe5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>
            <text:p>eDokID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Gjelder</text:p>
          </table:table-cell>
          <table:table-cell office:value-type="string" calcext:value-type="string">
            <text:p>Prosjekt</text:p>
          </table:table-cell>
        </table:table-row>
        <table:table-row table:style-name="ro2">
          <table:table-cell office:value-type="string" calcext:value-type="string">
            <text:p>eGjelderNavn</text:p>
          </table:table-cell>
          <table:table-cell office:value-type="string" calcext:value-type="string">
            <text:p>Entreprenør v1</text:p>
          </table:table-cell>
        </table:table-row>
        <table:table-row table:style-name="ro2">
          <table:table-cell office:value-type="string" calcext:value-type="string">
            <text:p>eKunde</text:p>
          </table:table-cell>
          <table:table-cell office:value-type="string" calcext:value-type="string">
            <text:p>Presis Programvare AS</text:p>
          </table:table-cell>
        </table:table-row>
        <table:table-row table:style-name="ro2">
          <table:table-cell office:value-type="string" calcext:value-type="string">
            <text:p>eKontakt</text:p>
          </table:table-cell>
          <table:table-cell office:value-type="string" calcext:value-type="string">
            <text:p>Johnny Haugen Sørgård</text:p>
          </table:table-cell>
        </table:table-row>
        <table:table-row table:style-name="ro2">
          <table:table-cell office:value-type="string" calcext:value-type="string">
            <text:p>eDato</text:p>
          </table:table-cell>
          <table:table-cell office:value-type="string" calcext:value-type="string">
            <text:p>27.04.2017</text:p>
          </table:table-cell>
        </table:table-row>
        <table:table-row table:style-name="ro2">
          <table:table-cell office:value-type="string" calcext:value-type="string">
            <text:p>eForfatter</text:p>
          </table:table-cell>
          <table:table-cell office:value-type="string" calcext:value-type="string">
            <text:p>Johnny Haugen Sørgård</text:p>
          </table:table-cell>
        </table:table-row>
        <table:table-row table:style-name="ro2">
          <table:table-cell office:value-type="string" calcext:value-type="string">
            <text:p>eForfatterTittel</text:p>
          </table:table-cell>
          <table:table-cell office:value-type="string" calcext:value-type="string">
            <text:p>Daglig leder</text:p>
          </table:table-cell>
        </table:table-row>
        <table:table-row table:style-name="ro2">
          <table:table-cell office:value-type="string" calcext:value-type="string">
            <text:p>eProsjektAdresse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ProsjektType</text:p>
          </table:table-cell>
          <table:table-cell office:value-type="string" calcext:value-type="string">
            <text:p>99. Internt</text:p>
          </table:table-cell>
        </table:table-row>
        <table:table-row table:style-name="ro2">
          <table:table-cell office:value-type="string" calcext:value-type="string">
            <text:p>eProsjektUtforelse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eProsjektByggtype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eProsjektBygg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Avdeling</text:p>
          </table:table-cell>
          <table:table-cell office:value-type="string" calcext:value-type="string">
            <text:p>Administrasjon</text:p>
          </table:table-cell>
        </table:table-row>
        <table:table-row table:style-name="ro2">
          <table:table-cell office:value-type="string" calcext:value-type="string">
            <text:p>eProsjektNr</text:p>
          </table:table-cell>
          <table:table-cell office:value-type="string" calcext:value-type="string">
            <text:p>1001</text:p>
          </table:table-cell>
        </table:table-row>
        <table:table-row table:style-name="ro2">
          <table:table-cell office:value-type="string" calcext:value-type="string">
            <text:p>eBetalingsbetingelse</text:p>
          </table:table-cell>
          <table:table-cell office:value-type="string" calcext:value-type="string">
            <text:p>15 dager</text:p>
          </table:table-cell>
        </table:table-row>
        <table:table-row table:style-name="ro2">
          <table:table-cell office:value-type="string" calcext:value-type="string">
            <text:p>eKundeAdresse</text:p>
          </table:table-cell>
          <table:table-cell office:value-type="string" calcext:value-type="string">
            <text:p>Haakon VII gt 36</text:p>
          </table:table-cell>
        </table:table-row>
        <table:table-row table:style-name="ro2">
          <table:table-cell office:value-type="string" calcext:value-type="string">
            <text:p>eKundeAdresse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KundePostnummer</text:p>
          </table:table-cell>
          <table:table-cell office:value-type="string" calcext:value-type="string">
            <text:p>8003</text:p>
          </table:table-cell>
        </table:table-row>
        <table:table-row table:style-name="ro2">
          <table:table-cell office:value-type="string" calcext:value-type="string">
            <text:p>eKundePoststed</text:p>
          </table:table-cell>
          <table:table-cell office:value-type="string" calcext:value-type="string">
            <text:p>BODØ</text:p>
          </table:table-cell>
        </table:table-row>
        <table:table-row table:style-name="ro2">
          <table:table-cell office:value-type="string" calcext:value-type="string">
            <text:p>eKundeNummer</text:p>
          </table:table-cell>
          <table:table-cell office:value-type="string" calcext:value-type="string">
            <text:p>10001</text:p>
          </table:table-cell>
        </table:table-row>
        <table:table-row table:style-name="ro2">
          <table:table-cell office:value-type="string" calcext:value-type="string">
            <text:p>eKundeKategori</text:p>
          </table:table-cell>
          <table:table-cell office:value-type="string" calcext:value-type="string">
            <text:p>Entreprenør</text:p>
          </table:table-cell>
        </table:table-row>
        <table:table-row table:style-name="ro2">
          <table:table-cell office:value-type="string" calcext:value-type="string">
            <text:p>eKundeDistrikt</text:p>
          </table:table-cell>
          <table:table-cell office:value-type="string" calcext:value-type="string">
            <text:p>Lokal</text:p>
          </table:table-cell>
        </table:table-row>
        <table:table-row table:style-name="ro2">
          <table:table-cell office:value-type="string" calcext:value-type="string">
            <text:p>eJournalNr</text:p>
          </table:table-cell>
          <table:table-cell office:value-type="string" calcext:value-type="string">
            <text:p>210/2017</text:p>
          </table:table-cell>
        </table:table-row>
        <table:table-row table:style-name="ro2">
          <table:table-cell office:value-type="string" calcext:value-type="string">
            <text:p>eDokNavn</text:p>
          </table:table-cell>
          <table:table-cell office:value-type="string" calcext:value-type="string">
            <text:p>tsb-rabatt-provisjon.ods</text:p>
          </table:table-cell>
        </table:table-row>
        <table:table-row table:style-name="ro2">
          <table:table-cell office:value-type="string" calcext:value-type="string">
            <text:p>eVersjon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eDokumentType</text:p>
          </table:table-cell>
          <table:table-cell office:value-type="string" calcext:value-type="string">
            <text:p>Administrasjon</text:p>
          </table:table-cell>
        </table:table-row>
        <table:table-row table:style-name="ro2">
          <table:table-cell office:value-type="string" calcext:value-type="string">
            <text:p>eEier</text:p>
          </table:table-cell>
          <table:table-cell office:value-type="string" calcext:value-type="string">
            <text:p>Presis Programvare AS</text:p>
          </table:table-cell>
        </table:table-row>
        <table:table-row table:style-name="ro2">
          <table:table-cell office:value-type="string" calcext:value-type="string">
            <text:p>eAdresse1</text:p>
          </table:table-cell>
          <table:table-cell office:value-type="string" calcext:value-type="string">
            <text:p>Våleveien 443</text:p>
          </table:table-cell>
        </table:table-row>
        <table:table-row table:style-name="ro2">
          <table:table-cell office:value-type="string" calcext:value-type="string">
            <text:p>eAdresse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PostAdresse</text:p>
          </table:table-cell>
          <table:table-cell office:value-type="string" calcext:value-type="string">
            <text:p>3178 Våle</text:p>
          </table:table-cell>
        </table:table-row>
        <table:table-row table:style-name="ro2">
          <table:table-cell office:value-type="string" calcext:value-type="string">
            <text:p>eKontonummer</text:p>
          </table:table-cell>
          <table:table-cell office:value-type="string" calcext:value-type="string">
            <text:p>9615.12.46491</text:p>
          </table:table-cell>
        </table:table-row>
        <table:table-row table:style-name="ro2">
          <table:table-cell office:value-type="string" calcext:value-type="string">
            <text:p>eOrganiasjonsnummer</text:p>
          </table:table-cell>
          <table:table-cell office:value-type="string" calcext:value-type="string">
            <text:p>Foretaksregisteret NO 952188410 MVA</text:p>
          </table:table-cell>
        </table:table-row>
        <table:table-row table:style-name="ro2">
          <table:table-cell office:value-type="string" calcext:value-type="string">
            <text:p>eTelefon</text:p>
          </table:table-cell>
          <table:table-cell office:value-type="string" calcext:value-type="string">
            <text:p>48 04 36 63</text:p>
          </table:table-cell>
        </table:table-row>
        <table:table-row table:style-name="ro2">
          <table:table-cell office:value-type="string" calcext:value-type="string">
            <text:p>eEpost</text:p>
          </table:table-cell>
          <table:table-cell office:value-type="string" calcext:value-type="string">
            <text:p>jhs@prpr.no</text:p>
          </table:table-cell>
        </table:table-row>
        <table:table-row table:style-name="ro2">
          <table:table-cell office:value-type="string" calcext:value-type="string">
            <text:p>eSted</text:p>
          </table:table-cell>
          <table:table-cell office:value-type="string" calcext:value-type="string">
            <text:p>Våle</text:p>
          </table:table-cell>
        </table:table-row>
      </table:table>
      <table:named-expressions>
        <table:named-range table:name="eAdresse1" table:base-cell-address="$Utveksling.$B$39" table:cell-range-address="$Utveksling.$B$39:$Utveksling.$B$39"/>
        <table:named-range table:name="eAdresse2" table:base-cell-address="$Utveksling.$B$40" table:cell-range-address="$Utveksling.$B$40:$Utveksling.$B$40"/>
        <table:named-range table:name="eAvdeling" table:base-cell-address="$Utveksling.$B$24" table:cell-range-address="$Utveksling.$B$24:$Utveksling.$B$24"/>
        <table:named-range table:name="eBetalingsbetingelse" table:base-cell-address="$Utveksling.$B$26" table:cell-range-address="$Utveksling.$B$26:$Utveksling.$B$26"/>
        <table:named-range table:name="eDato" table:base-cell-address="$Utveksling.$B$16" table:cell-range-address="$Utveksling.$B$16:$Utveksling.$B$16"/>
        <table:named-range table:name="eDB" table:base-cell-address="$Utveksling.$B$4" table:cell-range-address="$Utveksling.$B$4:$Utveksling.$B$4"/>
        <table:named-range table:name="eDokID" table:base-cell-address="$Utveksling.$B$11" table:cell-range-address="$Utveksling.$B$11:$Utveksling.$B$11"/>
        <table:named-range table:name="eDokNavn" table:base-cell-address="$Utveksling.$B$35" table:cell-range-address="$Utveksling.$B$35:$Utveksling.$B$35"/>
        <table:named-range table:name="eDokumentType" table:base-cell-address="$Utveksling.$B$37" table:cell-range-address="$Utveksling.$B$37:$Utveksling.$B$37"/>
        <table:named-range table:name="eEier" table:base-cell-address="$Utveksling.$B$38" table:cell-range-address="$Utveksling.$B$38:$Utveksling.$B$38"/>
        <table:named-range table:name="eEpost" table:base-cell-address="$Utveksling.$B$45" table:cell-range-address="$Utveksling.$B$45:$Utveksling.$B$45"/>
        <table:named-range table:name="eForfatter" table:base-cell-address="$Utveksling.$B$17" table:cell-range-address="$Utveksling.$B$17:$Utveksling.$B$17"/>
        <table:named-range table:name="eForfatterTittel" table:base-cell-address="$Utveksling.$B$18" table:cell-range-address="$Utveksling.$B$18:$Utveksling.$B$18"/>
        <table:named-range table:name="eGjelder" table:base-cell-address="$Utveksling.$B$12" table:cell-range-address="$Utveksling.$B$12:$Utveksling.$B$12"/>
        <table:named-range table:name="eGjelderNavn" table:base-cell-address="$Utveksling.$B$13" table:cell-range-address="$Utveksling.$B$13:$Utveksling.$B$13"/>
        <table:named-range table:name="eJournalNr" table:base-cell-address="$Utveksling.$B$34" table:cell-range-address="$Utveksling.$B$34:$Utveksling.$B$34"/>
        <table:named-range table:name="eKontakt" table:base-cell-address="$Utveksling.$B$15" table:cell-range-address="$Utveksling.$B$15:$Utveksling.$B$15"/>
        <table:named-range table:name="eKontonummer" table:base-cell-address="$Utveksling.$B$42" table:cell-range-address="$Utveksling.$B$42:$Utveksling.$B$42"/>
        <table:named-range table:name="eKostnadGruppe1" table:base-cell-address="$Utveksling.$B$6" table:cell-range-address="$Utveksling.$B$6:$Utveksling.$B$6"/>
        <table:named-range table:name="eKostnadGruppe2" table:base-cell-address="$Utveksling.$B$7" table:cell-range-address="$Utveksling.$B$7:$Utveksling.$B$7"/>
        <table:named-range table:name="eKostnadGruppe3" table:base-cell-address="$Utveksling.$B$8" table:cell-range-address="$Utveksling.$B$8:$Utveksling.$B$8"/>
        <table:named-range table:name="eKostnadGruppe4" table:base-cell-address="$Utveksling.$B$9" table:cell-range-address="$Utveksling.$B$9:$Utveksling.$B$9"/>
        <table:named-range table:name="eKostnadGruppe5" table:base-cell-address="$Utveksling.$B$10" table:cell-range-address="$Utveksling.$B$10:$Utveksling.$B$10"/>
        <table:named-range table:name="eKunde" table:base-cell-address="$Utveksling.$B$14" table:cell-range-address="$Utveksling.$B$14:$Utveksling.$B$14"/>
        <table:named-range table:name="eKundeAdresse" table:base-cell-address="$Utveksling.$B$27" table:cell-range-address="$Utveksling.$B$27:$Utveksling.$B$27"/>
        <table:named-range table:name="eKundeAdresse2" table:base-cell-address="$Utveksling.$B$28" table:cell-range-address="$Utveksling.$B$28:$Utveksling.$B$28"/>
        <table:named-range table:name="eKundeDistrikt" table:base-cell-address="$Utveksling.$B$33" table:cell-range-address="$Utveksling.$B$33:$Utveksling.$B$33"/>
        <table:named-range table:name="eKundeKategori" table:base-cell-address="$Utveksling.$B$32" table:cell-range-address="$Utveksling.$B$32:$Utveksling.$B$32"/>
        <table:named-range table:name="eKundeNummer" table:base-cell-address="$Utveksling.$B$31" table:cell-range-address="$Utveksling.$B$31:$Utveksling.$B$31"/>
        <table:named-range table:name="eKundePostnummer" table:base-cell-address="$Utveksling.$B$29" table:cell-range-address="$Utveksling.$B$29:$Utveksling.$B$29"/>
        <table:named-range table:name="eKundePoststed" table:base-cell-address="$Utveksling.$B$30" table:cell-range-address="$Utveksling.$B$30:$Utveksling.$B$30"/>
        <table:named-range table:name="eOrganiasjonsnummer" table:base-cell-address="$Utveksling.$B$43" table:cell-range-address="$Utveksling.$B$43:$Utveksling.$B$43"/>
        <table:named-range table:name="ePostAdresse" table:base-cell-address="$Utveksling.$B$41" table:cell-range-address="$Utveksling.$B$41:$Utveksling.$B$41"/>
        <table:named-range table:name="eProsjektAdresse" table:base-cell-address="$Utveksling.$B$19" table:cell-range-address="$Utveksling.$B$19:$Utveksling.$B$19"/>
        <table:named-range table:name="eProsjektBygg" table:base-cell-address="$Utveksling.$B$23" table:cell-range-address="$Utveksling.$B$23:$Utveksling.$B$23"/>
        <table:named-range table:name="eProsjektByggtype" table:base-cell-address="$Utveksling.$B$22" table:cell-range-address="$Utveksling.$B$22:$Utveksling.$B$22"/>
        <table:named-range table:name="eProsjektNr" table:base-cell-address="$Utveksling.$B$25" table:cell-range-address="$Utveksling.$B$25:$Utveksling.$B$25"/>
        <table:named-range table:name="eProsjektType" table:base-cell-address="$Utveksling.$B$20" table:cell-range-address="$Utveksling.$B$20:$Utveksling.$B$20"/>
        <table:named-range table:name="eProsjektUtforelse" table:base-cell-address="$Utveksling.$B$21" table:cell-range-address="$Utveksling.$B$21:$Utveksling.$B$21"/>
        <table:named-range table:name="eSted" table:base-cell-address="$Utveksling.$B$46" table:cell-range-address="$Utveksling.$B$46:$Utveksling.$B$46"/>
        <table:named-range table:name="eTelefon" table:base-cell-address="$Utveksling.$B$44" table:cell-range-address="$Utveksling.$B$44:$Utveksling.$B$44"/>
        <table:named-range table:name="eTimelonn" table:base-cell-address="$Utveksling.$B$5" table:cell-range-address="$Utveksling.$B$5:$Utveksling.$B$5"/>
        <table:named-range table:name="eTimetall" table:base-cell-address="$Utveksling.$B$3" table:cell-range-address="$Utveksling.$B$3:$Utveksling.$B$3"/>
        <table:named-range table:name="eVersjon" table:base-cell-address="$Utveksling.$B$36" table:cell-range-address="$Utveksling.$B$36:$Utveksling.$B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.00.0000</text:date>, <text:time style:data-style-name="N2" text:time-value="12:58:59.190122182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 Sørgård</meta:initial-creator>
    <meta:creation-date>2017-04-27T12:36:18.518658370</meta:creation-date>
    <dc:date>2017-04-27T13:10:21.268345880</dc:date>
    <dc:creator>Johnny Sørgård</dc:creator>
    <meta:editing-duration>PT11M21S</meta:editing-duration>
    <meta:editing-cycles>8</meta:editing-cycles>
    <meta:generator>LibreOffice/5.1.6.2$Linux_X86_64 LibreOffice_project/10m0$Build-2</meta:generator>
    <meta:document-statistic meta:table-count="2" meta:cell-count="116" meta:object-count="0"/>
  </office:meta>
</office:document-meta>
</file>